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P1" style:parent-style-name="Titolo3" style:master-page-name="MPF0" style:family="paragraph">
      <style:paragraph-properties fo:break-before="page" fo:margin-top="0in" fo:margin-bottom="0in" style:page-number="1"/>
      <style:text-properties style:font-name="Titillium Web" style:font-name-complex="Arial" fo:font-size="11pt" style:font-size-asian="11pt" style:font-size-complex="11pt"/>
    </style:style>
    <style:style style:name="P8" style:parent-style-name="Titolo3" style:family="paragraph">
      <style:paragraph-properties fo:margin-top="0in" fo:margin-bottom="0in"/>
    </style:style>
    <style:style style:name="T9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Titillium Web" style:font-name-complex="Arial" fo:font-weight="normal" style:font-weight-asian="normal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23" style:parent-style-name="Normale" style:family="paragraph">
      <style:paragraph-properties fo:margin-left="3.4416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/>
      <style:text-properties style:font-name="Titillium Web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Titillium Web" style:font-name-asian="Titillium Web" style:font-name-complex="Titillium Web" fo:font-weight="bold" style:font-weight-asian="bold" fo:color="#000000"/>
    </style:style>
    <style:style style:name="T28" style:parent-style-name="Car.predefinitoparagrafo" style:family="text">
      <style:text-properties style:font-name="Titillium Web" style:font-name-asian="Titillium Web" style:font-name-complex="Titillium Web" fo:font-weight="bold" style:font-weight-asian="bold" fo:color="#000000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 fo:margin-right="-0.2361in" fo:text-indent="-0.7875in"/>
      <style:text-properties style:font-name="Titillium Web" style:font-name-complex="Arial" fo:font-size="11pt" style:font-size-asian="11pt" style:font-size-complex="11pt"/>
    </style:style>
    <style:style style:name="P31" style:parent-style-name="Corpotesto" style:family="paragraph">
      <style:paragraph-properties fo:text-align="start" fo:line-height="150%" fo:margin-right="-0.2361in">
        <style:tab-stops>
          <style:tab-stop style:type="left" style:position="0.9625in"/>
          <style:tab-stop style:type="left" style:position="3.6236in"/>
          <style:tab-stop style:type="left" style:position="4.5013in"/>
          <style:tab-stop style:type="left" style:position="6.4611in"/>
          <style:tab-stop style:type="left" style:position="6.6562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32" style:parent-style-name="Corpotesto" style:family="paragraph">
      <style:paragraph-properties fo:text-align="start" fo:line-height="150%" fo:margin-right="-0.2361in">
        <style:tab-stops>
          <style:tab-stop style:type="left" style:position="0.9625in"/>
          <style:tab-stop style:type="left" style:position="3.6236in"/>
          <style:tab-stop style:type="left" style:position="4.5013in"/>
          <style:tab-stop style:type="left" style:position="6.4611in"/>
          <style:tab-stop style:type="left" style:position="6.6562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33" style:parent-style-name="Corpotesto" style:family="paragraph">
      <style:paragraph-properties fo:line-height="0.175in" fo:margin-right="-0.2361in">
        <style:tab-stops>
          <style:tab-stop style:type="left" style:position="0.3076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34" style:parent-style-name="Corpotesto" style:family="paragraph">
      <style:paragraph-properties fo:margin-top="0.0875in" fo:margin-right="-0.2361in">
        <style:tab-stops>
          <style:tab-stop style:type="left" style:position="1.0618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35" style:parent-style-name="Corpotesto" style:family="paragraph">
      <style:paragraph-properties fo:margin-top="0.0875in" fo:margin-right="-0.2361in">
        <style:tab-stops>
          <style:tab-stop style:type="left" style:position="1.0618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 fo:margin-top="0.0895in" fo:margin-right="-0.2361in">
        <style:tab-stops>
          <style:tab-stop style:type="left" style:position="1.0618in"/>
          <style:tab-stop style:type="left" style:position="5.5215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37" style:parent-style-name="Corpotesto" style:family="paragraph">
      <style:paragraph-properties fo:margin-top="0.0875in" fo:margin-right="-0.2361in">
        <style:tab-stops>
          <style:tab-stop style:type="left" style:position="1.0618in"/>
          <style:tab-stop style:type="left" style:position="6.2687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margin-top="0.0638in" fo:margin-right="-0.2361in">
        <style:tab-stops>
          <style:tab-stop style:type="left" style:position="6.2291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875in" fo:margin-right="-0.2361in">
        <style:tab-stops>
          <style:tab-stop style:type="left" style:position="6.2638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875in" fo:margin-right="-0.2361in">
        <style:tab-stops>
          <style:tab-stop style:type="left" style:position="6.2715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875in" fo:margin-right="-0.2361in">
        <style:tab-stops>
          <style:tab-stop style:type="left" style:position="6.2715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42" style:parent-style-name="Corpotesto" style:family="paragraph">
      <style:paragraph-properties fo:text-align="start" fo:margin-top="0.0875in" fo:margin-right="-0.2361in">
        <style:tab-stops>
          <style:tab-stop style:type="left" style:position="3.5812in"/>
          <style:tab-stop style:type="left" style:position="6.6895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43" style:parent-style-name="Corpotesto" style:family="paragraph">
      <style:paragraph-properties fo:margin-top="0.0631in" fo:margin-right="-0.2361in"/>
      <style:text-properties style:font-name="Titillium Web" style:font-name-complex="Arial" fo:font-size="11pt" style:font-size-asian="11pt" style:font-size-complex="11pt"/>
    </style:style>
    <style:style style:name="P44" style:parent-style-name="Corpotesto" style:family="paragraph">
      <style:paragraph-properties fo:margin-right="-0.2361in"/>
      <style:text-properties style:font-name="Titillium Web" style:font-name-complex="Arial" fo:font-size="11pt" style:font-size-asian="11pt" style:font-size-complex="11pt"/>
    </style:style>
    <style:style style:name="P45" style:parent-style-name="Corpotesto" style:family="paragraph">
      <style:paragraph-properties fo:margin-top="0.0638in" fo:margin-right="-0.2361in">
        <style:tab-stops>
          <style:tab-stop style:type="left" style:position="1.5534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46" style:parent-style-name="Corpotesto" style:family="paragraph">
      <style:paragraph-properties fo:margin-top="0.0638in" fo:margin-right="-0.2361in">
        <style:tab-stops>
          <style:tab-stop style:type="left" style:position="1.5534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47" style:parent-style-name="Corpotesto" style:family="paragraph">
      <style:paragraph-properties fo:text-align="start" fo:margin-top="0.0875in" fo:line-height="150%" fo:margin-right="-0.2361in">
        <style:tab-stops>
          <style:tab-stop style:type="left" style:position="1.875in"/>
          <style:tab-stop style:type="left" style:position="2.8402in"/>
          <style:tab-stop style:type="left" style:position="5.7097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48" style:parent-style-name="Corpotesto" style:family="paragraph">
      <style:paragraph-properties fo:text-align="start" fo:margin-top="0.0875in" fo:line-height="150%" fo:margin-right="-0.2361in">
        <style:tab-stops>
          <style:tab-stop style:type="left" style:position="1.875in"/>
          <style:tab-stop style:type="left" style:position="2.8402in"/>
          <style:tab-stop style:type="left" style:position="5.05in"/>
          <style:tab-stop style:type="left" style:position="5.1194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49" style:parent-style-name="Corpotesto" style:family="paragraph">
      <style:paragraph-properties fo:margin-right="-0.2361in"/>
      <style:text-properties style:font-name="Titillium Web" style:font-name-complex="Arial" fo:font-size="11pt" style:font-size-asian="11pt" style:font-size-complex="11pt"/>
    </style:style>
    <style:style style:name="P50" style:parent-style-name="Corpotesto" style:family="paragraph">
      <style:paragraph-properties fo:margin-right="-0.2361in"/>
      <style:text-properties style:font-name="Titillium Web" style:font-name-complex="Arial" fo:font-size="11pt" style:font-size-asian="11pt" style:font-size-complex="11pt"/>
    </style:style>
    <style:style style:name="P51" style:parent-style-name="Corpotesto" style:family="paragraph">
      <style:paragraph-properties fo:margin-right="-0.2361in"/>
      <style:text-properties style:font-name="Titillium Web" style:font-name-complex="Arial" fo:font-size="11pt" style:font-size-asian="11pt" style:font-size-complex="11pt"/>
    </style:style>
    <style:style style:name="P52" style:parent-style-name="Corpotesto" style:family="paragraph">
      <style:paragraph-properties fo:margin-left="0.0777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53" style:parent-style-name="Corpotesto" style:family="paragraph">
      <style:paragraph-properties fo:margin-left="0.0777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54" style:parent-style-name="Titolo1" style:family="paragraph">
      <style:paragraph-properties fo:text-align="center" fo:margin-top="0.0597in" fo:margin-right="-0.2361in"/>
      <style:text-properties style:font-name="Titillium Web" style:font-name-complex="Arial" fo:font-weight="normal" style:font-weight-asian="normal" style:use-window-font-color="true" fo:font-size="11pt" style:font-size-asian="11pt" style:font-size-complex="11pt"/>
    </style:style>
    <style:style style:name="P55" style:parent-style-name="Titolo1" style:family="paragraph">
      <style:paragraph-properties fo:text-align="center" fo:margin-top="0.0597in" fo:margin-right="-0.2361in"/>
      <style:text-properties style:font-name="Titillium Web" style:font-name-complex="Arial" fo:font-weight="normal" style:font-weight-asian="normal" style:use-window-font-color="true" fo:font-size="11pt" style:font-size-asian="11pt" style:font-size-complex="11pt"/>
    </style:style>
    <style:style style:name="P56" style:parent-style-name="Corpotesto" style:family="paragraph">
      <style:paragraph-properties fo:text-align="center" fo:margin-top="0.0055in" fo:margin-right="-0.2361in"/>
      <style:text-properties style:font-name="Titillium Web" style:font-name-complex="Arial" fo:font-size="11pt" style:font-size-asian="11pt" style:font-size-complex="11pt"/>
    </style:style>
    <style:style style:name="P57" style:parent-style-name="Corpotesto" style:family="paragraph">
      <style:paragraph-properties fo:margin-top="0.0638in" fo:margin-left="0.0777in" fo:margin-right="-0.2361in">
        <style:tab-stops/>
      </style:paragraph-properties>
    </style:style>
    <style:style style:name="T58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Titillium Web"/>
    </style:style>
    <style:style style:name="T61" style:parent-style-name="Car.predefinitoparagrafo" style:family="text">
      <style:text-properties style:font-name="Titillium Web" fo:font-size="11pt" style:font-size-asian="11pt" style:font-size-complex="11pt"/>
    </style:style>
    <style:style style:name="T62" style:parent-style-name="Car.predefinitoparagrafo" style:family="text">
      <style:text-properties style:font-name="Titillium Web" fo:font-size="11pt" style:font-size-asian="11pt" style:font-size-complex="11pt"/>
    </style:style>
    <style:style style:name="P63" style:parent-style-name="Corpotesto" style:family="paragraph">
      <style:paragraph-properties fo:margin-right="-0.2361in"/>
      <style:text-properties style:font-name="Titillium Web" style:font-name-complex="Arial" fo:font-size="11pt" style:font-size-asian="11pt" style:font-size-complex="11pt"/>
    </style:style>
    <style:style style:name="P64" style:parent-style-name="Corpotesto" style:family="paragraph">
      <style:paragraph-properties style:text-autospace="none" fo:text-align="center" fo:margin-right="-0.2361in"/>
      <style:text-properties style:font-name="Titillium Web" style:font-name-complex="Arial" fo:font-size="11pt" style:font-size-asian="11pt" style:font-size-complex="11pt"/>
    </style:style>
    <style:style style:name="P65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66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67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68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69" style:parent-style-name="Corpotesto" style:family="paragraph">
      <style:paragraph-properties style:text-autospace="none" fo:text-align="start" fo:margin-left="0.4923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0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1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2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73" style:parent-style-name="Corpotesto" style:family="paragraph">
      <style:paragraph-properties style:text-autospace="none" fo:text-align="start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4" style:parent-style-name="Corpotesto" style:family="paragraph">
      <style:paragraph-properties style:text-autospace="none" fo:text-align="start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5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6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7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8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9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80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81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82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83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84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85" style:parent-style-name="Corpotesto" style:family="paragraph">
      <style:paragraph-properties style:text-autospace="none" fo:text-align="start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86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87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88" style:parent-style-name="Corpotesto" style:family="paragraph">
      <style:paragraph-properties style:text-autospace="none" fo:margin-left="0.5in" fo:margin-right="-0.2361in">
        <style:tab-stops/>
      </style:paragraph-properties>
    </style:style>
    <style:style style:name="T89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Titillium Web"/>
    </style:style>
    <style:style style:name="T91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93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94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95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96" style:parent-style-name="Corpotesto" style:family="paragraph">
      <style:paragraph-properties style:text-autospace="none" fo:margin-left="0.2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97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98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99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100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101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102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103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104" style:parent-style-name="Paragrafoelenco" style:family="paragraph">
      <style:text-properties style:font-name="Titillium Web" style:font-name-complex="Arial" fo:font-size="11pt" style:font-size-asian="11pt" style:font-size-complex="11pt"/>
    </style:style>
    <style:style style:name="P105" style:parent-style-name="Paragrafoelenco" style:family="paragraph">
      <style:paragraph-properties style:text-autospace="none" fo:margin-right="-0.2361in"/>
    </style:style>
    <style:style style:name="T106" style:parent-style-name="Car.predefinitoparagrafo" style:family="text">
      <style:text-properties style:font-name="Titillium Web" fo:font-size="11pt" style:font-size-asian="11pt" style:font-size-complex="11pt"/>
    </style:style>
    <style:style style:name="T107" style:parent-style-name="Car.predefinitoparagrafo" style:family="text">
      <style:text-properties style:font-name="Titillium Web" fo:font-size="11pt" style:font-size-asian="11pt" style:font-size-complex="11pt"/>
    </style:style>
    <style:style style:name="P108" style:parent-style-name="Paragrafoelenco" style:family="paragraph">
      <style:text-properties style:font-name="Titillium Web" style:font-name-complex="Arial" fo:font-size="11pt" style:font-size-asian="11pt" style:font-size-complex="11pt"/>
    </style:style>
    <style:style style:name="P109" style:parent-style-name="Corpotesto" style:family="paragraph">
      <style:paragraph-properties style:text-autospace="none" fo:margin-left="0.1972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110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111" style:parent-style-name="Normale" style:family="paragraph">
      <style:paragraph-properties fo:text-align="justify" fo:margin-bottom="0.0833in" fo:margin-right="-0.2361in" fo:text-indent="0.25in"/>
      <style:text-properties style:font-name="Titillium Web" style:font-name-complex="Arial" fo:font-size="11pt" style:font-size-asian="11pt" style:font-size-complex="11pt"/>
    </style:style>
    <style:style style:name="P112" style:parent-style-name="Normale" style:family="paragraph">
      <style:paragraph-properties fo:text-align="justify" fo:margin-left="0.4958in" fo:margin-right="0.059in" fo:text-indent="-0.2479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113" style:parent-style-name="Normale" style:family="paragraph">
      <style:paragraph-properties style:text-autospace="none" fo:text-align="justify" fo:margin-left="0.4958in" fo:margin-right="0.059in" fo:text-indent="-0.2479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114" style:parent-style-name="Normale" style:family="paragraph">
      <style:paragraph-properties style:text-autospace="none" fo:text-align="justify" fo:margin-left="0.4958in" fo:margin-right="0.059in" fo:text-indent="-0.2479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 fo:margin-left="0.4958in" fo:margin-right="-0.2361in" fo:text-indent="-0.2479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TableColumn117" style:family="table-column">
      <style:table-column-properties style:column-width="5.6159in" style:use-optimal-column-width="false"/>
    </style:style>
    <style:style style:name="Table116" style:family="table">
      <style:table-properties style:width="5.6159in" fo:margin-left="0.1458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justify"/>
      <style:text-properties style:font-name="Titillium Web" style:font-name-complex="Arial" fo:font-weight="bold" style:font-weight-asian="bold"/>
    </style:style>
    <style:style style:name="P121" style:parent-style-name="Normale" style:family="paragraph">
      <style:paragraph-properties fo:text-align="justify" fo:margin-right="-0.0006in"/>
    </style:style>
    <style:style style:name="T122" style:parent-style-name="Car.predefinitoparagrafo" style:family="text">
      <style:text-properties style:font-name="Titillium Web" style:font-name-complex="Arial"/>
    </style:style>
    <style:style style:name="T123" style:parent-style-name="Car.predefinitoparagrafo" style:family="text">
      <style:text-properties style:font-name="Titillium Web" style:font-name-complex="Arial" fo:color="#000000"/>
    </style:style>
    <style:style style:name="T124" style:parent-style-name="Car.predefinitoparagrafo" style:family="text">
      <style:text-properties style:font-name="Titillium Web" style:font-name-complex="Arial"/>
    </style:style>
    <style:style style:name="T125" style:parent-style-name="Car.predefinitoparagrafo" style:family="text">
      <style:text-properties style:font-name="Titillium Web" style:font-name-complex="Arial"/>
    </style:style>
    <style:style style:name="T126" style:parent-style-name="Car.predefinitoparagrafo" style:family="text">
      <style:text-properties style:font-name="Titillium Web" style:font-name-complex="Arial" fo:font-style="italic" style:font-style-asian="italic" style:font-style-complex="italic"/>
    </style:style>
    <style:style style:name="T127" style:parent-style-name="Car.predefinitoparagrafo" style:family="text">
      <style:text-properties style:font-name="Titillium Web" style:font-name-complex="Arial"/>
    </style:style>
    <style:style style:name="T128" style:parent-style-name="Car.predefinitoparagrafo" style:family="text">
      <style:text-properties style:font-name="Titillium Web" style:font-name-complex="Arial"/>
    </style:style>
    <style:style style:name="P129" style:parent-style-name="Normale" style:family="paragraph">
      <style:paragraph-properties fo:text-align="justify" fo:margin-left="0.0986in" fo:margin-right="0.0361in" fo:text-indent="-0.0986in">
        <style:tab-stops/>
      </style:paragraph-properties>
      <style:text-properties style:font-name="Titillium Web" style:font-name-complex="Arial"/>
    </style:style>
    <style:style style:name="P130" style:parent-style-name="Paragrafoelenco" style:family="paragraph">
      <style:paragraph-properties fo:widows="0" fo:orphans="0" fo:margin-left="0.1972in" fo:margin-right="0.0895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style:font-name="Titillium Web" style:font-name-complex="Arial" fo:font-weight="bold" style:font-weight-asian="bold" style:font-weight-complex="bold"/>
    </style:style>
    <style:style style:name="T132" style:parent-style-name="Car.predefinitoparagrafo" style:family="text">
      <style:text-properties style:font-name="Titillium Web" style:font-name-complex="Arial"/>
    </style:style>
    <style:style style:name="T133" style:parent-style-name="Car.predefinitoparagrafo" style:family="text">
      <style:text-properties style:font-name="Titillium Web" style:font-name-complex="Arial"/>
    </style:style>
    <style:style style:name="T134" style:parent-style-name="Collegamentoipertestuale" style:family="text">
      <style:text-properties style:font-name="Titillium Web"/>
    </style:style>
    <style:style style:name="T135" style:parent-style-name="Car.predefinitoparagrafo" style:family="text">
      <style:text-properties style:font-name="Titillium Web"/>
    </style:style>
    <style:style style:name="T136" style:parent-style-name="Car.predefinitoparagrafo" style:family="text">
      <style:text-properties style:font-name="Titillium Web" style:font-name-complex="Arial"/>
    </style:style>
    <style:style style:name="T137" style:parent-style-name="Collegamentoipertestuale" style:family="text">
      <style:text-properties style:font-name="Titillium Web" style:font-name-complex="Arial"/>
    </style:style>
    <style:style style:name="T138" style:parent-style-name="Car.predefinitoparagrafo" style:family="text">
      <style:text-properties style:font-name="Titillium Web" style:font-name-complex="Arial"/>
    </style:style>
    <style:style style:name="T139" style:parent-style-name="Collegamentoipertestuale" style:family="text">
      <style:text-properties style:font-name="Titillium Web"/>
    </style:style>
    <style:style style:name="T140" style:parent-style-name="Car.predefinitoparagrafo" style:family="text">
      <style:text-properties style:font-name="Titillium Web"/>
    </style:style>
    <style:style style:name="P141" style:parent-style-name="Paragrafoelenco" style:family="paragraph">
      <style:paragraph-properties fo:widows="0" fo:orphans="0" fo:text-align="justify" fo:margin-left="0.1972in" fo:margin-right="0.0895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42" style:parent-style-name="Car.predefinitoparagrafo" style:family="text">
      <style:text-properties style:font-name="Titillium Web" style:font-name-complex="Arial" fo:font-weight="bold" style:font-weight-asian="bold" style:font-weight-complex="bold"/>
    </style:style>
    <style:style style:name="T143" style:parent-style-name="Car.predefinitoparagrafo" style:family="text">
      <style:text-properties style:font-name="Titillium Web" style:font-name-complex="Arial"/>
    </style:style>
    <style:style style:name="T144" style:parent-style-name="Car.predefinitoparagrafo" style:family="text">
      <style:text-properties style:font-name="Titillium Web" style:font-name-complex="Arial"/>
    </style:style>
    <style:style style:name="T145" style:parent-style-name="Car.predefinitoparagrafo" style:family="text">
      <style:text-properties style:font-name="Titillium Web" style:font-name-complex="Arial"/>
    </style:style>
    <style:style style:name="T146" style:parent-style-name="Car.predefinitoparagrafo" style:family="text">
      <style:text-properties style:font-name="Titillium Web" style:font-name-complex="Arial"/>
    </style:style>
    <style:style style:name="T147" style:parent-style-name="Car.predefinitoparagrafo" style:family="text">
      <style:text-properties style:font-name="Titillium Web" style:font-name-complex="Arial"/>
    </style:style>
    <style:style style:name="T148" style:parent-style-name="Car.predefinitoparagrafo" style:family="text">
      <style:text-properties style:font-name="Titillium Web" style:font-name-complex="Arial" fo:color="#000000"/>
    </style:style>
    <style:style style:name="T149" style:parent-style-name="Car.predefinitoparagrafo" style:family="text">
      <style:text-properties style:font-name="Titillium Web" style:font-name-complex="Arial"/>
    </style:style>
    <style:style style:name="P150" style:parent-style-name="Paragrafoelenco" style:family="paragraph">
      <style:paragraph-properties fo:text-align="justify" fo:margin-left="0.1972in" fo:margin-right="0.0895in">
        <style:tab-stops>
          <style:tab-stop style:type="left" style:position="0in"/>
        </style:tab-stops>
      </style:paragraph-properties>
      <style:text-properties style:font-name="Titillium Web" style:font-name-complex="Arial"/>
    </style:style>
    <style:style style:name="P151" style:parent-style-name="Paragrafoelenco" style:family="paragraph">
      <style:paragraph-properties fo:text-align="justify" fo:margin-left="0.1972in" fo:margin-right="0.0895in">
        <style:tab-stops>
          <style:tab-stop style:type="left" style:position="0in"/>
        </style:tab-stops>
      </style:paragraph-properties>
      <style:text-properties style:font-name="Titillium Web" style:font-name-complex="Arial"/>
    </style:style>
    <style:style style:name="P152" style:parent-style-name="Paragrafoelenco" style:family="paragraph">
      <style:paragraph-properties fo:widows="0" fo:orphans="0" fo:text-align="justify" fo:margin-left="0.1972in" fo:margin-right="0.0784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name="Titillium Web" style:font-name-complex="Arial" fo:font-weight="bold" style:font-weight-asian="bold" style:font-weight-complex="bold"/>
    </style:style>
    <style:style style:name="T154" style:parent-style-name="Car.predefinitoparagrafo" style:family="text">
      <style:text-properties style:font-name="Titillium Web" style:font-name-complex="Arial"/>
    </style:style>
    <style:style style:name="T155" style:parent-style-name="Car.predefinitoparagrafo" style:family="text">
      <style:text-properties style:font-name="Titillium Web" style:font-name-complex="Arial"/>
    </style:style>
    <style:style style:name="T156" style:parent-style-name="Car.predefinitoparagrafo" style:family="text">
      <style:text-properties style:font-name="Titillium Web" style:font-name-complex="Arial"/>
    </style:style>
    <style:style style:name="T157" style:parent-style-name="Car.predefinitoparagrafo" style:family="text">
      <style:text-properties style:font-name="Titillium Web" style:font-name-complex="Arial"/>
    </style:style>
    <style:style style:name="T158" style:parent-style-name="Car.predefinitoparagrafo" style:family="text">
      <style:text-properties style:font-name="Titillium Web" style:font-name-complex="Arial"/>
    </style:style>
    <style:style style:name="P159" style:parent-style-name="Paragrafoelenco" style:family="paragraph">
      <style:paragraph-properties fo:widows="0" fo:orphans="0" fo:text-align="justify" fo:margin-left="0.1972in" fo:margin-right="0.0895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60" style:parent-style-name="Car.predefinitoparagrafo" style:family="text">
      <style:text-properties style:font-name="Titillium Web" style:font-name-complex="Arial" fo:font-weight="bold" style:font-weight-asian="bold" style:font-weight-complex="bold"/>
    </style:style>
    <style:style style:name="T161" style:parent-style-name="Car.predefinitoparagrafo" style:family="text">
      <style:text-properties style:font-name="Titillium Web" style:font-name-complex="Arial"/>
    </style:style>
    <style:style style:name="T162" style:parent-style-name="Car.predefinitoparagrafo" style:family="text">
      <style:text-properties style:font-name="Titillium Web" style:font-name-complex="Arial"/>
    </style:style>
    <style:style style:name="T163" style:parent-style-name="Car.predefinitoparagrafo" style:family="text">
      <style:text-properties style:font-name="Titillium Web" style:font-name-complex="Arial"/>
    </style:style>
    <style:style style:name="T164" style:parent-style-name="Car.predefinitoparagrafo" style:family="text">
      <style:text-properties style:font-name="Titillium Web" style:font-name-complex="Arial"/>
    </style:style>
    <style:style style:name="T165" style:parent-style-name="Car.predefinitoparagrafo" style:family="text">
      <style:text-properties style:font-name="Titillium Web" style:font-name-complex="Arial" fo:color="#000000"/>
    </style:style>
    <style:style style:name="T166" style:parent-style-name="Car.predefinitoparagrafo" style:family="text">
      <style:text-properties style:font-name="Titillium Web" style:font-name-complex="Arial"/>
    </style:style>
    <style:style style:name="T167" style:parent-style-name="Car.predefinitoparagrafo" style:family="text">
      <style:text-properties style:font-name="Titillium Web" style:font-name-complex="Arial"/>
    </style:style>
    <style:style style:name="P168" style:parent-style-name="Paragrafoelenco" style:family="paragraph">
      <style:paragraph-properties fo:widows="0" fo:orphans="0" fo:text-align="justify" fo:margin-left="0.1972in" fo:margin-right="0.0895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69" style:parent-style-name="Car.predefinitoparagrafo" style:family="text">
      <style:text-properties style:font-name="Titillium Web" style:font-name-complex="Arial" fo:font-weight="bold" style:font-weight-asian="bold" style:font-weight-complex="bold"/>
    </style:style>
    <style:style style:name="T170" style:parent-style-name="Car.predefinitoparagrafo" style:family="text">
      <style:text-properties style:font-name="Titillium Web" style:font-name-complex="Arial"/>
    </style:style>
    <style:style style:name="T171" style:parent-style-name="Car.predefinitoparagrafo" style:family="text">
      <style:text-properties style:font-name="Titillium Web" style:font-name-complex="Arial"/>
    </style:style>
    <style:style style:name="P172" style:parent-style-name="Paragrafoelenco" style:family="paragraph">
      <style:paragraph-properties fo:widows="0" fo:orphans="0" fo:text-align="justify" fo:margin-left="0.1972in" fo:margin-right="0.0895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73" style:parent-style-name="Car.predefinitoparagrafo" style:family="text">
      <style:text-properties style:font-name="Titillium Web" style:font-name-complex="Arial" fo:font-weight="bold" style:font-weight-asian="bold" style:font-weight-complex="bold"/>
    </style:style>
    <style:style style:name="T174" style:parent-style-name="Car.predefinitoparagrafo" style:family="text">
      <style:text-properties style:font-name="Titillium Web" style:font-name-complex="Arial"/>
    </style:style>
    <style:style style:name="T175" style:parent-style-name="Car.predefinitoparagrafo" style:family="text">
      <style:text-properties style:font-name="Titillium Web" style:font-name-complex="Arial"/>
    </style:style>
    <style:style style:name="T176" style:parent-style-name="Car.predefinitoparagrafo" style:family="text">
      <style:text-properties style:font-name="Titillium Web" style:font-name-complex="Arial"/>
    </style:style>
    <style:style style:name="T177" style:parent-style-name="Car.predefinitoparagrafo" style:family="text">
      <style:text-properties style:font-name="Titillium Web" style:font-name-complex="Arial"/>
    </style:style>
    <style:style style:name="P178" style:parent-style-name="Paragrafoelenco" style:family="paragraph">
      <style:paragraph-properties fo:widows="0" fo:orphans="0" fo:text-align="justify" fo:margin-left="0.1972in" fo:margin-right="0.0895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79" style:parent-style-name="Car.predefinitoparagrafo" style:family="text">
      <style:text-properties style:font-name="Titillium Web" style:font-name-complex="Arial" fo:font-weight="bold" style:font-weight-asian="bold" style:font-weight-complex="bold"/>
    </style:style>
    <style:style style:name="T180" style:parent-style-name="Car.predefinitoparagrafo" style:family="text">
      <style:text-properties style:font-name="Titillium Web" style:font-name-complex="Arial"/>
    </style:style>
    <style:style style:name="T181" style:parent-style-name="Car.predefinitoparagrafo" style:family="text">
      <style:text-properties style:font-name="Titillium Web" style:font-name-complex="Arial"/>
    </style:style>
    <style:style style:name="P182" style:parent-style-name="Paragrafoelenco" style:family="paragraph">
      <style:paragraph-properties fo:widows="0" fo:orphans="0" fo:text-align="justify" fo:margin-left="0.4451in" fo:margin-right="0.0902in" fo:text-indent="-0.2479in">
        <style:tab-stops>
          <style:tab-stop style:type="left" style:position="-0.2479in"/>
        </style:tab-stops>
      </style:paragraph-properties>
      <style:text-properties style:font-name="Titillium Web" style:font-name-complex="Arial"/>
    </style:style>
    <style:style style:name="P183" style:parent-style-name="Paragrafoelenco" style:family="paragraph">
      <style:paragraph-properties fo:widows="0" fo:orphans="0" fo:text-align="justify" fo:margin-left="0.4451in" fo:margin-right="0.0902in" fo:text-indent="-0.2479in">
        <style:tab-stops>
          <style:tab-stop style:type="left" style:position="-0.2479in"/>
        </style:tab-stops>
      </style:paragraph-properties>
      <style:text-properties style:font-name="Titillium Web" style:font-name-complex="Arial"/>
    </style:style>
    <style:style style:name="P184" style:parent-style-name="Paragrafoelenco" style:family="paragraph">
      <style:paragraph-properties fo:widows="0" fo:orphans="0" fo:text-align="justify" fo:margin-left="0.4451in" fo:margin-right="0.0902in" fo:text-indent="-0.2479in">
        <style:tab-stops>
          <style:tab-stop style:type="left" style:position="-0.2479in"/>
        </style:tab-stops>
      </style:paragraph-properties>
      <style:text-properties style:font-name="Titillium Web" style:font-name-complex="Arial"/>
    </style:style>
    <style:style style:name="P185" style:parent-style-name="Paragrafoelenco" style:family="paragraph">
      <style:paragraph-properties fo:widows="0" fo:orphans="0" fo:text-align="justify" fo:margin-left="0.4451in" fo:margin-right="0.0902in" fo:text-indent="-0.2479in">
        <style:tab-stops>
          <style:tab-stop style:type="left" style:position="-0.2479in"/>
        </style:tab-stops>
      </style:paragraph-properties>
      <style:text-properties style:font-name="Titillium Web" style:font-name-complex="Arial"/>
    </style:style>
    <style:style style:name="P186" style:parent-style-name="Paragrafoelenco" style:family="paragraph">
      <style:paragraph-properties fo:widows="0" fo:orphans="0" fo:text-align="justify" fo:margin-left="0.4451in" fo:margin-right="0.0902in" fo:text-indent="-0.2479in">
        <style:tab-stops>
          <style:tab-stop style:type="left" style:position="-0.2479in"/>
        </style:tab-stops>
      </style:paragraph-properties>
      <style:text-properties style:font-name="Titillium Web" style:font-name-complex="Arial"/>
    </style:style>
    <style:style style:name="P187" style:parent-style-name="Paragrafoelenco" style:family="paragraph">
      <style:paragraph-properties fo:text-align="justify" fo:margin-left="0.1972in" fo:margin-right="0.0895in">
        <style:tab-stops>
          <style:tab-stop style:type="left" style:position="0in"/>
        </style:tab-stops>
      </style:paragraph-properties>
      <style:text-properties style:font-name="Titillium Web" style:font-name-complex="Arial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Titillium Web" style:font-name-complex="Arial"/>
    </style:style>
    <style:style style:name="T190" style:parent-style-name="Car.predefinitoparagrafo" style:family="text">
      <style:text-properties style:font-name="Titillium Web" style:font-name-complex="Arial"/>
    </style:style>
    <style:style style:name="T191" style:parent-style-name="Car.predefinitoparagrafo" style:family="text">
      <style:text-properties style:font-name="Titillium Web" style:font-name-complex="Arial"/>
    </style:style>
    <style:style style:name="P192" style:parent-style-name="Normale" style:family="paragraph">
      <style:text-properties style:font-name="Titillium Web" style:font-name-complex="Arial" fo:font-size="11pt" style:font-size-asian="11pt" style:font-size-complex="11pt"/>
    </style:style>
    <style:style style:name="P193" style:parent-style-name="Normale" style:family="paragraph">
      <style:paragraph-properties fo:text-align="justify" fo:margin-bottom="0.0833in"/>
      <style:text-properties style:font-name="Titillium Web" style:font-name-complex="Arial" fo:font-size="11pt" style:font-size-asian="11pt" style:font-size-complex="11pt"/>
    </style:style>
    <style:style style:name="P194" style:parent-style-name="Normale" style:family="paragraph">
      <style:paragraph-properties fo:text-align="justify" fo:margin-bottom="0.0833in"/>
      <style:text-properties style:font-name="Titillium Web" style:font-name-complex="Arial" fo:font-size="11pt" style:font-size-asian="11pt" style:font-size-complex="11pt"/>
    </style:style>
    <style:style style:name="P195" style:parent-style-name="Normale" style:family="paragraph">
      <style:paragraph-properties fo:text-align="justify" fo:margin-bottom="0.0833in"/>
      <style:text-properties style:font-name="Titillium Web" style:font-name-complex="Arial" fo:font-size="11pt" style:font-size-asian="11pt" style:font-size-complex="11pt"/>
    </style:style>
    <style:style style:name="P196" style:parent-style-name="Normale" style:family="paragraph">
      <style:paragraph-properties fo:text-align="end" fo:margin-bottom="0.0833in"/>
      <style:text-properties style:font-name="Titillium Web" style:font-name-complex="Arial" fo:font-size="11pt" style:font-size-asian="11pt" style:font-size-complex="11pt"/>
    </style:style>
    <style:style style:name="P197" style:parent-style-name="Normale" style:family="paragraph">
      <style:paragraph-properties fo:text-align="end" fo:margin-bottom="0.0833in"/>
    </style:style>
    <style:style style:name="T198" style:parent-style-name="Car.predefinitoparagrafo" style:family="text">
      <style:text-properties style:font-name="Titillium Web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h text:style-name="P1" text:outline-level="3"/>
      <text:h text:style-name="P8" text:outline-level="3"><text:span text:style-name="T9">FAC-SIMILE DI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Spettabile</text:span></text:h>
      <text:p text:style-name="Normale"><text:span text:style-name="T16">DICHIARAZIONE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Comune di Isola di Capo Rizzuto</text:span></text:p>
      <text:p text:style-name="P23">P.zza Falcone e Borsellino,88841<text:line-break/>Isola di Capo Rizzuto (KR)</text:p>
      <text:p text:style-name="P24"/>
      <text:p text:style-name="P25"><text:span text:style-name="T26">Oggetto:<text:s/></text:span><text:span text:style-name="T27">INDAGINE DI MERCATO AI SENSI DELLE LINEE GUIDA N. 4 DELL’ANAC PER<text:s/></text:span><text:span text:style-name="T28">L’INDIVIDUAZIONE DI FORNITORI IN GRADO DI FORNIRE UN SOFTWARE DI REFEZIONE SCOLASTICA PER GLI ANNI SCOLASTICI 2023/2024 - 2024/2025 – CIG: 9863409698</text:span></text:p>
      <text:p text:style-name="P29"/>
      <text:p text:style-name="P30"/>
      <text:p text:style-name="P31">Il sottoscritto<text:tab/>_____________________________ nato a _____________( ) il__________________ residente in<text:s/>___________________<text:tab/>( <text:s text:c="2"/>),<text:s/></text:p>
      <text:p text:style-name="P32">Via __________________________ n._____</text:p>
      <text:p text:style-name="P33">in qualità di:</text:p>
      <text:p text:style-name="P34">[ ]<text:tab/>Titolare</text:p>
      <text:p text:style-name="P35">[ ]<text:tab/>Legale Rappresentante</text:p>
      <text:p text:style-name="P36">[ ]<text:tab/>Procuratore giusta procura generale/speciale in data __________<text:tab/>a rogito del<text:s/>notaio__________________________________ rep. N. __________che si allega in originale o in copia conforme</text:p>
      <text:p text:style-name="P37">[ ]<text:tab/>Altro <text:s/><text:tab/></text:p>
      <text:p text:style-name="P38">dell’impresa <text:s/><text:tab/></text:p>
      <text:p text:style-name="P39">[ ] con sede legale nel Comune di________________________________________ (Comune italiano o stato estero) CAP ______________ Prov.___________________ Indirizzo________________________________________________________</text:p>
      <text:p text:style-name="P40">[ ] e con sede operativa nel Comune dI____________________________________</text:p>
      <text:p text:style-name="P41">CAP ____________ Prov. ________Indirizzo____________________________</text:p>
      <text:p text:style-name="P42">C.F. ______________________________ P.IVA <text:s/>_______________________</text:p>
      <text:p text:style-name="P43">RECAPITO COMUNICAZIONI (indirizzo al quale inviare eventuali comunicazioni in ordine alla presente procedura di gara e le comunicazioni di cui all’art. 76, del D.Lgs. n. 50/2016 e smi):</text:p>
      <text:p text:style-name="P44"/>
      <text:p text:style-name="P45">[ ] Sede Legale<text:tab/></text:p>
      <text:p text:style-name="P46">[ ] Sede Operativa</text:p>
      <text:p text:style-name="P47">Tel._______________________ Fax­­­­­_____________________________</text:p>
      <text:soft-page-break/>
      <text:p text:style-name="P48">eventuale cell. di riferimento <text:s/>_____________________________________<text:line-break/>e-mail _____________________________________________ ______</text:p>
      <text:p text:style-name="P49">PEC _____________________________________________________</text:p>
      <text:p text:style-name="P50"/>
      <text:p text:style-name="P51">consapevole delle sanzioni previste dall’art. 76 del Testo unico, D.P.R. 28/12/2000 n. 445, e della decadenza dei benefici prevista dall’art. 75 del medesimo Testo unico in caso di dichiarazioni false o mendaci, sotto la propria personale<text:s/>responsabilità;</text:p>
      <text:p text:style-name="P52"/>
      <text:p text:style-name="P53">al fine di dare riscontro all’avviso pubblico in oggetto<text:s/></text:p>
      <text:h text:style-name="P54" text:outline-level="1"/>
      <text:h text:style-name="P55" text:outline-level="1">MANIFESTA IL PROPRIO INTERESSE</text:h>
      <text:p text:style-name="P56"/>
      <text:p text:style-name="P57"><text:span text:style-name="T58">a partecipare alla suddetta indagine esplorativa indetta da codesta Stazione Appaltante con determina n</text:span><text:span text:style-name="T59">.</text:span><text:s/><text:span text:style-name="T60">603<text:s/></text:span><text:span text:style-name="T61">del</text:span><text:span text:style-name="T62"><text:s/>06/06/2023.</text:span></text:p>
      <text:p text:style-name="P63"/>
      <text:p text:style-name="P64">DICHIARA</text:p>
      <text:p text:style-name="P65"/>
      <text:list text:style-name="LFO1" text:continue-numbering="true">
        <text:list-item>
          <text:p text:style-name="P66">Di<text:s/>voler partecipare alla presente indagine esplorativa in qualità di:<text:s/></text:p>
        </text:list-item>
      </text:list>
      <text:p text:style-name="P67">[ ] imprenditore individuale (anche artigiano) / società /cooperativa;<text:s/></text:p>
      <text:p text:style-name="P68">[ ] consorzio fra società cooperative di produzione e lavoro;<text:s/></text:p>
      <text:p text:style-name="P69">[ ] raggruppamento temporaneo di concorrenti, costituiti da____________________________________________________________________________ consorzi ordinario di concorrenti di cui all'articolo 2602 del codice civile, altro (specificare) _________________________________________________________</text:p>
      <text:p text:style-name="P70"/>
      <text:p text:style-name="P71"/>
      <text:list text:style-name="LFO1" text:continue-numbering="true">
        <text:list-item>
          <text:p text:style-name="P72">Che la Ditta è<text:s/>iscritta alla C.C.I.A.A. per adeguata attività e che i dati relativi all’iscrizione sono i seguenti:<text:s/></text:p>
        </text:list-item>
      </text:list>
      <text:p text:style-name="P73">sezione della C.C.I.A.A. di iscrizione ___________________________ numero di iscrizione ____________________ data di iscrizione________________ della ditta/termine __________________________________________</text:p>
      <text:p text:style-name="P74">forma giuridica_____________________________________________</text:p>
      <text:p text:style-name="P75">codice di attività ____________________________________________</text:p>
      <text:p text:style-name="P76">nulla osta ai fini dell’art. 10 della legge 31 maggio 1965, n. 575 e successive modificazioni, titolari, soci, direttori tecnici, amministratori muniti di potere di rappresentanza, soci accomandatari:</text:p>
      <text:p text:style-name="P77"><text:s/>Il sig. ………………………………………………………………, nato a ………………………………, il ………………………, residente in …………………………………, via …………………………………… qualifica ricoperta ……………………………………………………,<text:s/></text:p>
      <text:soft-page-break/>
      <text:p text:style-name="P78">- Il sig. ………………………………………………………………, nato a ………………………………, il ………………………, residente in …………………………………, via …………………………………… qualifica ricoperta ……………………………………………………,<text:s/></text:p>
      <text:p text:style-name="P79">- Il sig. ………………………………………………………………, nato a ………………………………, il ………………………, residente in …………………………………, via …………………………………… qualifica ricoperta ……………………………………………………,<text:s/></text:p>
      <text:p text:style-name="P80">- Il sig. ………………………………………………………………, nato a ………………………………, il ………………………, residente in …………………………………, via …………………………………… qualifica ricoperta ……………………………………………………,<text:s/></text:p>
      <text:p text:style-name="P81">-<text:s/>Il sig. ………………………………………………………………, nato a ………………………………, il ………………………, residente in …………………………………, via …………………………………… qualifica ricoperta ……………………………………………………,<text:s/></text:p>
      <text:p text:style-name="P82"/>
      <text:list text:style-name="LFO1" text:continue-numbering="true">
        <text:list-item>
          <text:p text:style-name="P83">Di avere i seguenti requisiti di capacità economica/finanziaria:<text:s/></text:p>
        </text:list-item>
      </text:list>
      <text:p text:style-name="P84">fatturato globale nel triennio 2020/2022: _____________________________</text:p>
      <text:p text:style-name="P85">fatturato specifico annuo: _______________________________________</text:p>
      <text:p text:style-name="P86"/>
      <text:list text:style-name="LFO1" text:continue-numbering="true">
        <text:list-item>
          <text:p text:style-name="P87">Di possedere i seguenti requisiti:</text:p>
        </text:list-item>
      </text:list>
      <text:p text:style-name="P88"><text:span text:style-name="T89">[ ] di avere gestito i seguenti servizi presso Enti Pubblici, negli ultimi anni<text:s/></text:span><text:span text:style-name="T90"><text:s/>(</text:span><text:span text:style-name="T91">elenco dei servizi svolti co</text:span><text:span text:style-name="T92">n date, committenti e importi;) <text:s/></text:span></text:p>
      <text:p text:style-name="P93">___________________________________________________________________________________________________________________________________________________________________________</text:p>
      <text:p text:style-name="P94"/>
      <text:list text:style-name="LFO1" text:continue-numbering="true">
        <text:list-item>
          <text:p text:style-name="P95">RIBASSO OFFERTA (In Percentuale)_________________________________</text:p>
        </text:list-item>
      </text:list>
      <text:p text:style-name="P96"/>
      <text:list text:style-name="LFO1" text:continue-numbering="true">
        <text:list-item>
          <text:p text:style-name="P97">ai sensi e per gli effetti degli artt. 46, 47, 76, 77 bis, D.P.R. 445/00 e s.m.i. di non trovarsi in alcuna delle situazioni descritte all’art. 80, commi da 1 a 5 del D.Lgs. 50/21016;</text:p>
        </text:list-item>
      </text:list>
      <text:p text:style-name="P98"/>
      <text:list text:style-name="LFO1" text:continue-numbering="true">
        <text:list-item>
          <text:p text:style-name="P99">di essere in regola con gli obblighi relativi al pagamento dei contributi<text:s/>previdenziali e assistenziali a favore dei lavoratori, secondo la legislazione italiana;<text:s/></text:p>
        </text:list-item>
      </text:list>
      <text:p text:style-name="P100"/>
      <text:list text:style-name="LFO1" text:continue-numbering="true">
        <text:list-item>
          <text:p text:style-name="P101">di aver adempiuto agli obblighi in materia di sicurezza sui luoghi di lavoro previsti dalla vigente normativa (D. Lgs. 81/2008);<text:s/></text:p>
        </text:list-item>
      </text:list>
      <text:p text:style-name="P102"/>
      <text:list text:style-name="LFO1" text:continue-numbering="true">
        <text:list-item>
          <text:p text:style-name="P103">di aver ottemperato alle norme che<text:s/>disciplinano il diritto al lavoro dei disabili, ai sensi dell’art. 17 della Legge 68/1999;</text:p>
        </text:list-item>
      </text:list>
      <text:p text:style-name="P104"/>
      <text:list text:style-name="LFO1" text:continue-numbering="true">
        <text:list-item>
          <text:p text:style-name="P105"><text:span text:style-name="T106">di essere consapevole che la scadenza relativa all’ultimazione dei lavori è fissata al 30/08/2023 e che entro tale data sarà consegnata una prima versione funziona</text:span><text:span text:style-name="T107">nte che permetterà di avviare il servizio di refezione scolastica a settembre 2023;</text:span></text:p>
        </text:list-item>
      </text:list>
      <text:p text:style-name="P108"/>
      <text:p text:style-name="P109">DICHIARA INOLTRE che ai sensi dell’art. 3 della Legge 136 del 13/08/2010 il sottoscritto si assume l’obbligo di rispettare la normativa relativa alla tracciabilità dei flussi finanziari pena nullità assoluta del contratto.</text:p>
      <text:p text:style-name="P110"/>
      <text:p text:style-name="P111">PRENDE ATTO DEL FATTO CHE:</text:p>
      <text:list text:style-name="LFO2" text:continue-numbering="true">
        <text:list-item>
          <text:p text:style-name="P112">l’esito della presente procedura non è in alcun modo vincolante per l’Amministrazione procedente che si riserva la più ampia discrezionalità rispetto alle decisioni da adottare;</text:p>
        </text:list-item>
        <text:list-item>
          <text:p text:style-name="P113">il presente avviso non costituisce un invito ad offrire né un’offerta al pubblico ai sensi dell’art. 1336 c.c. né una promessa al pubblico ai sensi dell’art. 1989 c.c.;</text:p>
        </text:list-item>
        <text:list-item>
          <text:p text:style-name="P114">tale consultazione non ingenera negli operatori alcun affidamento sul<text:s/>successivo invito ad un’eventuale procedura;</text:p>
        </text:list-item>
        <text:list-item>
          <text:p text:style-name="P115">di aver preso atto dell’informativa di cui all’art. 13 del GDPR sotto riportata:</text:p>
        </text:list-item>
      </text:list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Informazioni sul trattamento dei dati personali<text:s/></text:p>
            <text:p text:style-name="P121"><text:span text:style-name="T122">I dati personali<text:s/></text:span><text:span text:style-name="T123">da Lei forniti o raccolti dal<text:s/></text:span><text:span text:style-name="T124">COMUNE DI ISOLA DI CAPO RIZZUTO <text:s/>s</text:span><text:span text:style-name="T125">ono trattati secondo quanto previsto dal<text:s/></text:span><text:span text:style-name="T126">Regolamento Europeo 2016/679 relativo alla protezione delle persone fisiche con riguardo al trattamento dei dati personali, nonché alla libera circolazione di tali dati e che abroga la direttiva 95/46/CE</text:span><text:span text:style-name="T127"><text:s/>(di seguito</text:span><text:span text:style-name="T128"><text:s/>GDPR).</text:span></text:p>
            <text:p text:style-name="P129"><text:bookmark-start text:name="_Hlk6491569"/>Ai sensi degli artt. 13 e 14 del GDPR, Le forniamo, pertanto, le seguenti informazioni:</text:p>
            <text:list text:style-name="LFO3" text:continue-numbering="true">
              <text:list-item>
                <text:p text:style-name="P130"><text:span text:style-name="T131">TITOLARE DEL TRATTAMENTO E RESPONSABILE PER LA PROTEZIONE DEI DATI</text:span><text:span text:style-name="T132">: Il Titolare del trattamento di dati personali è il Comune di Isola di Capo Rizzuto, con sede</text:span><text:span text:style-name="T133"><text:s/>in P.zza Falcone e Borsellino, 88841 Isola di Capo Rizzuto (KR), nella persona del suo Legale Rappresentante (e mail:<text:s/></text:span><text:a xlink:href="mailto:comune@isolacr.it" office:target-frame-name="_top" xlink:show="replace"><text:span text:style-name="T134">comune@isolacr.it</text:span></text:a><text:span text:style-name="T135"><text:s/></text:span><text:span text:style-name="T136"><text:s/>Pec:<text:s/></text:span><text:a xlink:href="mailto:comune@pec.isolacr.it" office:target-frame-name="_top" xlink:show="replace"><text:span text:style-name="T137">comune@pec.isolacr.it</text:span></text:a><text:span text:style-name="T138">; tel. 0962 797911). Il Titolare ha nominato un Responsabile della Protezione dei dati (RPD o DPO) che può essere contattato al seguente indirizzo email:<text:s/></text:span><text:bookmark-end text:name="_Hlk6491569"/><text:a xlink:href="mailto:servizicst@asmecal.it" office:target-frame-name="_top" xlink:show="replace"><text:span text:style-name="T139">servizicst@asmecal.it</text:span></text:a><text:span text:style-name="T140"><text:s/></text:span></text:p>
              </text:list-item>
              <text:list-item>
                <text:p text:style-name="P141"><text:bookmark-start text:name="_Hlk6491696"/><text:span text:style-name="T142">FINALITA’ DEL TRATTAMENTO</text:span><text:span text:style-name="T143">: i Suoi dati personali (tra cui rientrano a titolo esemplificativo e non esaustivo, quelli anagrafici e di contatto), nonché, n</text:span><text:span text:style-name="T144">ei soli casi espressamente previsti da norme di legge, eventuali dati particolari previsti all’art. 10 del GDPR (relativi a condanne penali e ai reati o a connesse misure di sicurezza) sono raccolti<text:s/></text:span><text:bookmark-start text:name="_Hlk6492213"/><text:bookmark-end text:name="_Hlk6491696"/><text:span text:style-name="T145">e trattati nel rispetto dei principi di correttezza, lice</text:span><text:span text:style-name="T146">ità, minimizzazione dei dati e tutela della riservatezza</text:span><text:bookmark-end text:name="_Hlk6492213"/><text:span text:style-name="T147">,<text:s/></text:span><text:span text:style-name="T148">esclusivamente</text:span><text:span text:style-name="T149"><text:s/>per le seguenti finalità:<text:s/></text:span></text:p>
              </text:list-item>
            </text:list>
            <text:p text:style-name="P150">- gestione della selezione dei fornitori e del rapporto contrattuale di fornitura (albo fornitori; amministrazione di contratti, ordini, arrivi,<text:s/>fatture) in conformità agli obblighi di legge (fra i quali le norme in materia di Anticorruzione e Trasparenza), e</text:p>
            <text:p text:style-name="P151">- (eventuale) gestione del contenzioso (inadempimenti contrattuali; diffide; transazioni; recupero crediti; arbitrati; controversie giudiziarie);</text:p>
            <text:list text:style-name="LFO3" text:continue-numbering="true">
              <text:list-item>
                <text:p text:style-name="P152"><text:bookmark-start text:name="_Hlk6492353"/><text:span text:style-name="T153">BASE GIURIDICA DEL TRATTAMENTO</text:span><text:bookmark-end text:name="_Hlk6492353"/><text:span text:style-name="T154">: il conferimento dei Suoi dati, anche quelli particolari ai sensi dell’art. 10 del GDPR, non è obbligatorio ma è necessario per le finalità sopraindicate.<text:s/></text:span><text:bookmark-start text:name="_Hlk6492427"/><text:span text:style-name="T155">Il trattamento dei dati personali trova pertanto le sue basi giur</text:span><text:span text:style-name="T156">idiche nel contratto e nell’adempimento di obblighi di legge (art. 6, c. 1, lett. b) e c) del GDPR). Per i dati particolari ai sensi dell’art. 10, ovvero i dati giudiziari, valgono le medesime basi giuridiche sopraindicate che legittimano il trattamento de</text:span><text:span text:style-name="T157">i dati personali, a condizione che il trattamento avvenga sotto il controllo dell’autorità pubblica o sia autorizzato da una norma<text:s/></text:span><text:soft-page-break/><text:span text:style-name="T158">di legge.</text:span><text:bookmark-end text:name="_Hlk6492427"/></text:p>
              </text:list-item>
              <text:list-item>
                <text:p text:style-name="P159"><text:bookmark-start text:name="_Hlk6492563"/><text:span text:style-name="T160">MODALITA’ DEL TRATTAMENTO</text:span><text:span text:style-name="T161">: i Suoi dati sono trattati con modalità cartacee e informatiche, con logiche strettamente</text:span><text:span text:style-name="T162"><text:s/>correlate alle finalità, esclusivamente da soggetti<text:s/></text:span><text:bookmark-start text:name="_Hlk6492878"/><text:bookmark-end text:name="_Hlk6492563"/><text:span text:style-name="T163">autorizzati ed adeguatamente istruiti in tal senso dal Titolare e tenuti all’obbligo di riservatezza o da enti/imprese espressamente nominati/e come Responsabili del trattamento. I Suoi dati potranno ess</text:span><text:span text:style-name="T164">ere trattati in via diretta, indiretta e/o incidentale anche da terzi collegati al COMUNE DI ISOLA DI CAPO RIZZUTO in ragione delle attività svolte. In ogni caso i Suoi dati sono trattati adottando<text:s/></text:span><text:span text:style-name="T165">tutte</text:span><text:span text:style-name="T166"><text:s/>quelle misure tecniche ed organizzative adeguate per</text:span><text:span text:style-name="T167"><text:s/>tutelare i diritti, le libertà e i legittimi interessi che Le sono riconosciuti per legge in qualità di Interessato;</text:span><text:bookmark-end text:name="_Hlk6492878"/></text:p>
              </text:list-item>
              <text:list-item>
                <text:p text:style-name="P168"><text:span text:style-name="T169">CONSERVAZIONE DEI DATI</text:span><text:span text:style-name="T170">: i Suoi dati sono conservati negli archivi cartacei e nelle banche dati del COMUNE DI ISOLA DI CAPO RIZZUTO per il<text:s/></text:span><text:span text:style-name="T171">periodo di tempo previsto per legge a fini amministrativi e fiscali e per eventuali contenziosi nonchè a fini di archiviazione, per il periodo di tempo indicato nelle policy aziendali o nel massimario di scarto adottato dal COMUNE DI ISOLA DI CAPO RIZZUTO;</text:span></text:p>
              </text:list-item>
              <text:list-item>
                <text:p text:style-name="P172"><text:span text:style-name="T173">COMUNICAZIONE E TRASFERIMENTO DEI DATI</text:span><text:span text:style-name="T174">: I Suoi dati potranno essere comunicati a terzi destinatari – Responsabili del trattamento dati o autonomi Titolari del trattamento - i cui servizi siano necessari per l’espletamento delle attività del Titolare, a cl</text:span><text:span text:style-name="T175">ienti e fornitori del COMUNE DI ISOLA DI CAPO RIZZUTO nonché a soggetti pubblici, ad Organismi di vigilanza, Autorità giudiziarie (per l’accertamento e il perseguimento di reati), o a quei soggetti ai quali la comunicazione sia obbligatoria per legge per l</text:span><text:span text:style-name="T176">’espletamento delle suddette finalità. I Suoi dati personali potranno essere diffusi on line su siti e pubblicazioni istituzionali. Non saranno oggetto di trasferimento in un Paese terzo extra europeo a meno che vengano contrattualizzate garanzie adeguate<text:s/></text:span><text:span text:style-name="T177">per la tutela dei diritti e delle libertà fondamentali delle persone fisiche con riguardo al trattamento dei loro dati personali in conformità al GDPR, né di processi decisionali automatizzati, compresa la profilazione;</text:span></text:p>
              </text:list-item>
              <text:list-item>
                <text:p text:style-name="P178"><text:span text:style-name="T179">DIRITTI DEGLI INTERESSATI:<text:s/></text:span><text:span text:style-name="T180">in qualit</text:span><text:span text:style-name="T181">à di Interessato, potrà esercitare – nei casi indicati - i diritti previsti dagli artt. da 15 a 22 del GDPR, ed in particolare:<text:s/></text:span></text:p>
              </text:list-item>
            </text:list>
            <text:list text:style-name="LFO4" text:continue-numbering="true">
              <text:list-item>
                <text:p text:style-name="P182">ottenere la conferma che sia in corso o meno un trattamento di dati personali che lo riguardano e in tal caso, l’accesso ai Suoi dati;</text:p>
              </text:list-item>
              <text:list-item>
                <text:p text:style-name="P183">avere una copia dei dati trattati in forma intellegibile;<text:s/></text:p>
              </text:list-item>
              <text:list-item>
                <text:p text:style-name="P184">ottenere l’aggiornamento, la rettifica o la cancellazione dei Suoi dati;</text:p>
              </text:list-item>
              <text:list-item>
                <text:p text:style-name="P185">ottenere la limitazione, il blocco o la portabilità dei dati trattati;<text:s/></text:p>
              </text:list-item>
              <text:list-item>
                <text:p text:style-name="P186">opporsi al trattamento stesso per motivi connessi alla sua situazione particolare;<text:s/></text:p>
              </text:list-item>
            </text:list>
            <text:p text:style-name="P187">rivolgendosi al Titolare o al Responsabile per la Protezione dei dati, ai dati di contatto di cui sopra.<text:s/></text:p>
            <text:p text:style-name="P188"><text:span text:style-name="T189">Qualora ritenga che il trattamento dei Suoi dati personali avvenga in violazione di quanto previsto dal<text:s/></text:span><text:span text:style-name="T190">GDPR, potrà anche esercitare il diritto di proporre reclamo all’Autorità di controllo seguendo le indicazioni pubblicate sul sito della stessa (https://www.garanteprivacy.it/modulistica-e-servizi-online/reclamo) o adire le opportune sedi giudiziarie (artt.</text:span><text:span text:style-name="T191"><text:s/>77 e 79 del GDPR).</text:span></text:p>
          </table:table-cell>
        </table:table-row>
      </table:table>
      <text:p text:style-name="P192"/>
      <text:p text:style-name="P193"/>
      <text:p text:style-name="P194">La presente dichiarazione, deve essere sottoscritta digitalmente dal legale rappresentante o da persona autorizzata ad impegnare la ditta, mediante delega o procura o mandato<text:s/><text:soft-page-break/>d’agenzia (da allegare contestualmente in copia, corredata<text:s/>da fotocopia semplice di documento di identità del delegante).</text:p>
      <text:p text:style-name="P195"/>
      <text:p text:style-name="P196">Firma digitale</text:p>
      <text:p text:style-name="P197"><text:span text:style-name="T198">(Legale rappresentante o Persona autorizzata alla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right="-0.0486in"/>
      <style:text-properties style:font-name="Arial" fo:font-weight="bold" style:font-weight-asian="bold" fo:color="#00008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color="#000000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4916in">
        <style:tab-stops/>
      </style:paragraph-properties>
      <style:text-properties fo:font-weight="bold" style:font-weight-asian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4916in" fo:text-indent="-0.4916in">
        <style:tab-stops/>
      </style:paragraph-properties>
      <style:text-properties fo:font-weight="bold" style:font-weight-asian="bold" style:font-weight-complex="bold" style:font-style-complex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line-height="150%" fo:margin-left="0.37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lettera" style:display-name="lettera" style:family="paragraph" style:parent-style-name="Normale">
      <style:paragraph-properties>
        <style:tab-stops>
          <style:tab-stop style:type="left" style:position="0.7875in"/>
          <style:tab-stop style:type="left" style:position="2.7562in"/>
          <style:tab-stop style:type="left" style:position="3.4256in"/>
          <style:tab-stop style:type="center" style:position="4.725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mmario1" style:display-name="Sommario 1" style:family="paragraph" style:parent-style-name="Normale" style:next-style-name="Normale">
      <style:paragraph-properties fo:text-align="justify" fo:margin-left="0.3937in" fo:margin-right="0.3937in" fo:text-indent="-0.3937in">
        <style:tab-stops>
          <style:tab-stop style:type="left" style:leader-style="dotted" style:leader-text="." style:position="6.1027in"/>
          <style:tab-stop style:type="right" style:position="6.3in"/>
        </style:tab-stops>
      </style:paragraph-properties>
      <style:text-properties fo:font-weight="bold" style:font-weight-asian="bold" fo:font-variant="small-caps" fo:font-size="11pt" style:font-size-asian="11pt"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bottom="0.0833in"/>
      <style:text-properties fo:font-weight="bold" style:font-weight-asian="bold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Elencopuntato1" style:display-name="Elenco puntato1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16in">
        <style:tab-stops/>
      </style:paragraph-properties>
      <style:text-properties fo:font-style="italic" style:font-style-asian="italic" style:font-style-complex="italic"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/>
    <style:style style:name="CorpotestoCarattere" style:display-name="Corpo testo Carattere" style:family="text">
      <style:text-properties fo:font-size="12pt" style:font-size-asian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aragrafoelencoCarattere" style:display-name="Paragrafo elenco Carattere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tillium Web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3888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Intestazione" style:family="paragraph">
      <style:text-properties fo:font-style="italic" style:font-style-asian="italic" fo:font-size="16pt" style:font-size-asian="16pt" style:font-size-complex="16pt"/>
    </style:style>
    <style:style style:name="P3" style:parent-style-name="Intestazione" style:family="paragraph">
      <style:paragraph-properties fo:text-align="end"/>
    </style:style>
    <style:style style:name="P4" style:parent-style-name="Pièdipagina" style:family="paragraph">
      <style:paragraph-properties fo:margin-right="0.25in"/>
    </style:style>
    <style:style style:name="P5" style:parent-style-name="Pièdipagina" style:family="paragraph">
      <style:paragraph-properties fo:text-align="center"/>
    </style:style>
    <style:style style:name="T6" style:parent-style-name="Numeropagina" style:family="text">
      <style:text-properties style:font-name="Titillium Web"/>
    </style:style>
    <style:style style:name="P7" style:parent-style-name="Pièdipagina" style:family="paragraph">
      <style:text-properties style:font-name="Titillium We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draw:frame draw:z-index="251659264" draw:id="id0" draw:style-name="a0" draw:name="Casella di testo 2" text:anchor-type="paragraph" svg:x="0in" svg:y="0.0006in" svg:width="0in" svg:height="0in" style:rel-width="scale" style:rel-height="scale"><draw:text-box><text:p text:style-name="P5"><text:span text:style-name="T6"><text:page-number text:fixed="false">2</text:page-number></text:span></text:p><text:p text:style-name="P7"/></draw:text-box><svg:title/><svg:desc/></draw:frame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 SIMILE OFFERTA ECOMOMICA</dc:title>
    <dc:subject/>
    <meta:initial-creator>rpinna</meta:initial-creator>
    <dc:creator>1921680119</dc:creator>
    <meta:creation-date>2022-06-20T10:06:00Z</meta:creation-date>
    <dc:date>2023-06-06T10:11:00Z</dc:date>
    <meta:print-date>2019-06-18T07:32:00Z</meta:print-date>
    <meta:template xlink:href="Normal.dotm" xlink:type="simple"/>
    <meta:editing-cycles>26</meta:editing-cycles>
    <meta:editing-duration>PT3420S</meta:editing-duration>
    <meta:user-defined meta:name="ContentTypeId">0x0101004E197C1C8099B94DA2399AC2E202353F</meta:user-defined>
    <meta:document-statistic meta:page-count="6" meta:paragraph-count="25" meta:word-count="1893" meta:character-count="12663" meta:row-count="89" meta:non-whitespace-character-count="10795"/>
  </office:meta>
</office:document-meta>
</file>